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f1a94" officeooo:paragraph-rsid="001f1a9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officeooo:rsid="00207825" officeooo:paragraph-rsid="00207825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officeooo:rsid="00207825" officeooo:paragraph-rsid="00251f9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207825" officeooo:paragraph-rsid="00251f97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5pt" fo:font-weight="bold" officeooo:rsid="00207825" officeooo:paragraph-rsid="00207825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officeooo:rsid="0022aacf" officeooo:paragraph-rsid="0022aacf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1f1a94" officeooo:paragraph-rsid="001f1a94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5pt" fo:font-weight="bold" officeooo:rsid="002486b2" officeooo:paragraph-rsid="002486b2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2486b2" officeooo:paragraph-rsid="00251f97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officeooo:rsid="00251f97" officeooo:paragraph-rsid="00251f97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9211e" fo:font-size="20pt" fo:font-weight="bold" officeooo:rsid="001f1a94" officeooo:paragraph-rsid="001f1a94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officeooo:rsid="001f1a94" officeooo:paragraph-rsid="001f1a94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2486b2"/>
    </style:style>
    <style:style style:name="P14" style:family="paragraph" style:parent-style-name="Standard">
      <style:paragraph-properties fo:text-align="justify" style:justify-single-word="false"/>
      <style:text-properties officeooo:paragraph-rsid="0021e99c"/>
    </style:style>
    <style:style style:name="P15" style:family="paragraph" style:parent-style-name="Standard">
      <style:paragraph-properties fo:text-align="center" style:justify-single-word="false"/>
      <style:text-properties officeooo:paragraph-rsid="002486b2"/>
    </style:style>
    <style:style style:name="P16" style:family="paragraph" style:parent-style-name="Standard">
      <style:paragraph-properties fo:text-align="justify" style:justify-single-word="false"/>
      <style:text-properties fo:font-size="15pt" fo:font-weight="bold" officeooo:rsid="00207825" officeooo:paragraph-rsid="002486b2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5pt" fo:font-weight="bold" officeooo:rsid="00207825" officeooo:paragraph-rsid="00207825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5pt" fo:font-weight="bold" officeooo:rsid="002603db" officeooo:paragraph-rsid="0021e99c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5pt" fo:font-weight="bold" officeooo:rsid="0022aacf" officeooo:paragraph-rsid="00251f97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5pt" fo:font-weight="bold" officeooo:rsid="0022aacf" officeooo:paragraph-rsid="00251f97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5pt" fo:font-weight="bold" officeooo:rsid="00251f97" officeooo:paragraph-rsid="00251f97" style:font-size-asian="15pt" style:font-weight-asian="bold" style:font-size-complex="15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486b2" style:font-size-asian="15pt" style:font-size-complex="15pt"/>
    </style:style>
    <style:style style:name="T3" style:family="text">
      <style:text-properties fo:font-size="15pt" officeooo:rsid="0022aacf" style:font-size-asian="15pt" style:font-size-complex="15pt"/>
    </style:style>
    <style:style style:name="T4" style:family="text">
      <style:text-properties fo:font-size="15pt" fo:font-weight="bold" officeooo:rsid="00207825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251f97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2486b2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2603db" style:font-size-asian="15pt" style:font-weight-asian="bold" style:font-size-complex="15pt" style:font-weight-complex="bold"/>
    </style:style>
    <style:style style:name="T8" style:family="text">
      <style:text-properties fo:font-size="15pt" fo:font-style="italic" fo:font-weight="bold" officeooo:rsid="00207825" style:font-size-asian="15pt" style:font-style-asian="italic" style:font-weight-asian="bold" style:font-size-complex="15pt" style:font-style-complex="italic" style:font-weight-complex="bold"/>
    </style:style>
    <style:style style:name="T9" style:family="text">
      <style:text-properties fo:color="#c9211e" fo:font-size="15pt" style:text-underline-style="solid" style:text-underline-width="auto" style:text-underline-color="font-color" fo:font-weight="bold" officeooo:rsid="0022aacf" style:font-size-asian="15pt" style:font-weight-asian="bold" style:font-size-complex="15pt" style:font-weight-complex="bold"/>
    </style:style>
    <style:style style:name="T10" style:family="text">
      <style:text-properties fo:color="#c9211e" fo:font-size="15pt" style:text-underline-style="solid" style:text-underline-width="auto" style:text-underline-color="font-color" fo:font-weight="bold" officeooo:rsid="00207825" style:font-size-asian="15pt" style:font-weight-asian="bold" style:font-size-complex="15pt" style:font-weight-complex="bold"/>
    </style:style>
    <style:style style:name="T11" style:family="text">
      <style:text-properties fo:color="#c9211e" fo:font-size="15pt" style:text-underline-style="solid" style:text-underline-width="auto" style:text-underline-color="font-color" fo:font-weight="bold" officeooo:rsid="002486b2" style:font-size-asian="15pt" style:font-weight-asian="bold" style:font-size-complex="15pt" style:font-weight-complex="bold"/>
    </style:style>
    <style:style style:name="T12" style:family="text">
      <style:text-properties fo:color="#c9211e" fo:font-size="15pt" officeooo:rsid="0022aacf" style:font-size-asian="15pt" style:font-size-complex="15pt"/>
    </style:style>
    <style:style style:name="T13" style:family="text">
      <style:text-properties fo:color="#c9211e" fo:font-size="15pt" fo:font-weight="bold" officeooo:rsid="00207825" style:font-size-asian="15pt" style:font-weight-asian="bold" style:font-size-complex="15pt" style:font-weight-complex="bold"/>
    </style:style>
    <style:style style:name="T14" style:family="text">
      <style:text-properties fo:color="#c9211e" fo:font-size="15pt" fo:font-weight="bold" officeooo:rsid="002486b2" style:font-size-asian="15pt" style:font-weight-asian="bold" style:font-size-complex="15pt" style:font-weight-complex="bold"/>
    </style:style>
    <style:style style:name="T15" style:family="text">
      <style:text-properties fo:color="#c9211e" fo:font-size="15pt" fo:font-weight="bold" officeooo:rsid="002603db" style:font-size-asian="15pt" style:font-weight-asian="bold" style:font-size-complex="15pt" style:font-weight-complex="bold"/>
    </style:style>
    <style:style style:name="T16" style:family="text">
      <style:text-properties officeooo:rsid="00251f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terna Salač s.r.o., Pražská 914, 676 02 Moravské Budějovice</text:p>
      <text:p text:style-name="P1"/>
      <text:p text:style-name="P1"/>
      <text:p text:style-name="P11">SDĚLENÍ</text:p>
      <text:p text:style-name="P11"/>
      <text:p text:style-name="P11">k zasílání zdravotn<text:span text:style-name="T16">ické</text:span> dokumentace pacientů</text:p>
      <text:p text:style-name="P12"/>
      <text:p text:style-name="P2"/>
      <text:p text:style-name="P17">Vážení pacienti, </text:p>
      <text:p text:style-name="P5"/>
      <text:p text:style-name="P5">s ohledem na vzniklou situaci bude se zdravotn<text:span text:style-name="T16">ickou</text:span> dokumentací pacientů nakládáno v souladu s § 57 zákona č. 372/2011 Sb., o zdravotních službách a podmínkách jejich poskytování.</text:p>
      <text:p text:style-name="P5"/>
      <text:p text:style-name="P13"><text:span text:style-name="T4">Zdravotn</text:span><text:span text:style-name="T5">ická</text:span><text:span text:style-name="T4"> dokumentace bude </text:span><text:span text:style-name="T13">zasílána</text:span><text:span text:style-name="T4"> novému poskytovateli zdravotních služeb zvoleného pacientem, a to na základě </text:span></text:p>
      <text:p text:style-name="P16"/>
      <text:p text:style-name="P15"><text:span text:style-name="T9">podepsané </text:span><text:span text:style-name="T10">žádosti pacienta, </text:span><text:span text:style-name="T11">tj. vč. podpisu ošetřujícího lékaře,</text:span><text:span text:style-name="T4"> </text:span></text:p>
      <text:p text:style-name="P16"/>
      <text:p text:style-name="P13"><text:span text:style-name="T4">doručené na adresu </text:span><text:span text:style-name="T8">Interna Salač s.r.o., Pražská 914, 676 02 Moravské Budějovice</text:span><text:span text:style-name="T4"> jedním z následujících způsobů:</text:span></text:p>
      <text:p text:style-name="P5"/>
      <text:p text:style-name="P14"><text:span text:style-name="T4">a) osobně </text:span><text:span text:style-name="T14">dne 1</text:span><text:span text:style-name="T15">6.1.2020 v době od 9.00 do 12.00 hod.</text:span></text:p>
      <text:p text:style-name="P18"/>
      <text:p text:style-name="P5">b) písemně na výše uvedenou adresu</text:p>
      <text:p text:style-name="P5"/>
      <text:p text:style-name="P3"><text:span text:style-name="T1">c) </text:span><text:span text:style-name="T2">příp. </text:span><text:span text:style-name="T1">v oskenované podobě e-mailem na adresu </text:span><text:a xlink:type="simple" xlink:href="mailto:salac.jos@quick.cz" text:style-name="Internet_20_link" text:visited-style-name="Visited_20_Internet_20_Link"><text:span text:style-name="T1">salac.jos@quick.cz</text:span></text:a></text:p>
      <text:p text:style-name="P19"/>
      <text:p text:style-name="P20"/>
      <text:p text:style-name="P20">Upozorňujeme pacienty, že z důvodu zachování zákonného postupu </text:p>
      <text:p text:style-name="P4"><text:span text:style-name="T12">NENÍ MOŽNÉ </text:span><text:span text:style-name="T3">vydávat zdravotní dokumentaci přímo do rukou pacienta.</text:span></text:p>
      <text:p text:style-name="P6"/>
      <text:p text:style-name="P9"/>
      <text:p text:style-name="P9">V současné době je <text:span text:style-name="T16">činnost ordinace pozastavena, </text:span></text:p>
      <text:p text:style-name="P10">jsou však činěny postupné kroky k obnovení činnosti.</text:p>
      <text:p text:style-name="P8"/>
      <text:p text:style-name="P10">Děkujeme za pochopení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8T14:44:24.622000000</meta:creation-date>
    <dc:date>2020-01-09T15:52:35.725000000</dc:date>
    <meta:editing-duration>PT21M56S</meta:editing-duration>
    <meta:editing-cycles>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6" meta:word-count="143" meta:character-count="1003" meta:non-whitespace-character-count="871"/>
  </office:meta>
</office:document-meta>
</file>